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text-properties style:font-name="Arial" fo:font-size="6pt" style:font-size-asian="5.25pt" style:font-size-complex="6pt"/>
    </style:style>
    <style:style style:name="P8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91fc41" style:font-name-complex="Verdan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91fc41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rsid="00b1bda7" officeooo:paragraph-rsid="00b1bda7" style:font-name-asian="Calibri" style:font-size-asian="11pt" style:language-asian="en" style:country-asian="US" style:font-name-complex="Arial1" style:font-size-complex="11pt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96138e" style:font-size-asian="11pt" style:font-size-complex="11pt"/>
    </style:style>
    <style:style style:name="P17" style:family="paragraph" style:parent-style-name="DICTAMEN">
      <style:paragraph-properties fo:line-height="150%"/>
      <style:text-properties officeooo:paragraph-rsid="00b0ab97"/>
    </style:style>
    <style:style style:name="P18" style:family="paragraph" style:parent-style-name="Encabezado_20_y_20_firmas_20_dictamen" style:master-page-name="">
      <style:paragraph-properties fo:line-height="150%" style:page-number="auto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b1bda7" style:font-size-asian="11pt" style:font-size-complex="11pt"/>
    </style:style>
    <style:style style:name="P20" style:family="paragraph" style:parent-style-name="DICTAMEN">
      <style:text-properties style:font-name="Verdana" fo:font-size="11pt" style:text-underline-style="none" fo:font-weight="bold" officeooo:rsid="00435e3f" officeooo:paragraph-rsid="00bee7d6" style:font-size-asian="9.60000038146973pt" style:font-weight-asian="bold" style:font-size-complex="11pt" style:font-weight-complex="bold"/>
    </style:style>
    <style:style style:name="P21" style:family="paragraph" style:parent-style-name="DICTAMEN">
      <style:text-properties style:font-name="Verdana" officeooo:paragraph-rsid="0091fc41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3" style:family="paragraph" style:parent-style-name="Encabezado_20_y_20_firmas_20_dictamen">
      <style:text-properties style:font-name="Verdana" officeooo:paragraph-rsid="0091fc41"/>
    </style:style>
    <style:style style:name="P24" style:family="paragraph" style:parent-style-name="List_20_Paragraph" style:list-style-name="WWNum4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b1bda7" style:font-size-asian="11pt" style:font-size-complex="11pt"/>
    </style:style>
    <style:style style:name="P25" style:family="paragraph" style:parent-style-name="List_20_Paragraph" style:list-style-name="WWNum4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b42a77" style:font-size-asian="11pt" style:font-size-complex="11pt"/>
    </style:style>
    <style:style style:name="P26" style:family="paragraph" style:parent-style-name="List_20_Paragraph" style:list-style-name="WWNum4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b7c0f3" style:font-size-asian="11pt" style:font-size-complex="11pt"/>
    </style:style>
    <style:style style:name="P27" style:family="paragraph" style:parent-style-name="List_20_Paragraph" style:list-style-name="WWNum4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0b42a77" officeooo:paragraph-rsid="00b7c0f3" style:font-name-asian="Tahoma" style:font-size-asian="11pt" style:font-name-complex="Arial1" style:font-size-complex="11pt"/>
    </style:style>
    <style:style style:name="P28" style:family="paragraph" style:parent-style-name="List_20_Paragraph" style:list-style-name="WWNum4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b7c0f3" fo:background-color="#ffffff" style:font-name-asian="Tahoma" style:font-size-asian="11pt" style:font-name-complex="Arial1" style:font-size-complex="11pt"/>
    </style:style>
    <style:style style:name="P29" style:family="paragraph" style:parent-style-name="List_20_Paragraph" style:list-style-name="WWNum4">
      <style:paragraph-properties fo:margin-left="0cm" fo:margin-right="0cm" fo:line-height="150%" fo:text-align="justify" style:justify-single-word="false" fo:text-indent="0cm" style:auto-text-indent="false"/>
      <style:text-properties officeooo:paragraph-rsid="00b42a77"/>
    </style:style>
    <style:style style:name="P30" style:family="paragraph" style:parent-style-name="List_20_Paragraph" style:list-style-name="WWNum4">
      <style:paragraph-properties fo:margin-left="0cm" fo:margin-right="0cm" fo:margin-top="0cm" fo:margin-bottom="0.182cm" style:contextual-spacing="true" fo:line-height="150%" fo:text-align="justify" style:justify-single-word="false" fo:text-indent="0cm" style:auto-text-indent="false"/>
      <style:text-properties style:font-name="Verdana" fo:font-size="11pt" officeooo:paragraph-rsid="00b1bda7" style:font-name-asian="Tahoma" style:font-size-asian="11pt" style:font-name-complex="Arial1" style:font-size-complex="11pt"/>
    </style:style>
    <style:style style:name="P31" style:family="paragraph" style:parent-style-name="List_20_Paragraph" style:list-style-name="WWNum4">
      <style:paragraph-properties fo:margin-left="0cm" fo:margin-right="0cm" fo:margin-top="0cm" fo:margin-bottom="0.182cm" style:contextual-spacing="true" fo:line-height="150%" fo:text-align="justify" style:justify-single-word="false" fo:text-indent="0cm" style:auto-text-indent="false"/>
      <style:text-properties style:font-name="Verdana" fo:font-size="11pt" officeooo:rsid="00b42a77" officeooo:paragraph-rsid="00b42a77" fo:background-color="#ffffff" style:font-name-asian="Tahoma" style:font-size-asian="11pt" style:font-name-complex="Arial1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94b08f" style:font-size-asian="9pt" style:font-size-complex="9pt"/>
    </style:style>
    <style:style style:name="T3" style:family="text">
      <style:text-properties officeooo:rsid="00436e58"/>
    </style:style>
    <style:style style:name="T4" style:family="text">
      <style:text-properties officeooo:rsid="0055aa03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9eb51a" style:font-size-asian="11pt" style:font-size-complex="11pt"/>
    </style:style>
    <style:style style:name="T7" style:family="text">
      <style:text-properties style:font-name="Verdana" fo:font-size="11pt" officeooo:rsid="00aecf2f" style:font-size-asian="11pt" style:font-size-complex="11pt"/>
    </style:style>
    <style:style style:name="T8" style:family="text">
      <style:text-properties style:font-name="Verdana" fo:font-size="11pt" officeooo:rsid="00b0ab97" style:font-size-asian="11pt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a815cb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aecf2f" style:font-size-asian="11pt" style:font-weight-asian="bold" style:font-size-complex="11pt" style:font-weight-complex="bold"/>
    </style:style>
    <style:style style:name="T12" style:family="text">
      <style:text-properties style:font-name="Verdana" fo:font-size="11pt" officeooo:rsid="00b42a77" fo:background-color="#ffffff" loext:char-shading-value="0" style:font-name-asian="Tahoma" style:font-size-asian="11pt" style:font-name-complex="Arial1" style:font-size-complex="11pt"/>
    </style:style>
    <style:style style:name="T13" style:family="text">
      <style:text-properties style:font-name="Verdana" fo:font-size="11pt" style:font-name-asian="Tahoma" style:font-size-asian="11pt" style:font-name-complex="Arial1" style:font-size-complex="11pt"/>
    </style:style>
    <style:style style:name="T14" style:family="text">
      <style:text-properties style:font-name="Verdana" fo:font-size="11pt" officeooo:rsid="00b42a77" style:font-name-asian="Tahoma" style:font-size-asian="11pt" style:font-name-complex="Arial1" style:font-size-complex="11pt"/>
    </style:style>
    <style:style style:name="T15" style:family="text">
      <style:text-properties style:font-name="Verdana" fo:font-size="11pt" officeooo:rsid="00b629b5" style:font-name-asian="Tahoma" style:font-size-asian="11pt" style:font-name-complex="Arial1" style:font-size-complex="11pt"/>
    </style:style>
    <style:style style:name="T16" style:family="text">
      <style:text-properties style:font-name="Verdana" fo:font-size="11pt" officeooo:rsid="00b7c0f3" style:font-name-asian="Tahoma" style:font-size-asian="11pt" style:font-name-complex="Arial1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9" style:family="text">
      <style:text-properties officeooo:rsid="009eb51a"/>
    </style:style>
    <style:style style:name="T20" style:family="text">
      <style:text-properties style:font-name-asian="Calibri" style:language-asian="en" style:country-asian="US" style:font-name-complex="Arial1"/>
    </style:style>
    <style:style style:name="T21" style:family="text">
      <style:text-properties officeooo:rsid="00b1bda7" style:font-name-asian="Calibri" style:language-asian="en" style:country-asian="US" style:font-name-complex="Arial1"/>
    </style:style>
    <style:style style:name="T22" style:family="text">
      <style:text-properties fo:font-weight="normal" officeooo:rsid="00102939" style:font-weight-asian="normal" style:font-name-complex="Verdana" style:font-weight-complex="normal"/>
    </style:style>
    <style:style style:name="T23" style:family="text">
      <style:text-properties fo:font-weight="normal" officeooo:rsid="00299957" style:font-weight-asian="normal" style:font-name-complex="Verdana" style:font-weight-complex="normal"/>
    </style:style>
    <style:style style:name="T24" style:family="text">
      <style:text-properties fo:font-weight="normal" officeooo:rsid="006565bd" style:font-weight-asian="normal" style:font-name-complex="Verdana" style:font-weight-complex="normal"/>
    </style:style>
    <style:style style:name="T25" style:family="text">
      <style:text-properties fo:background-color="#ffffff" loext:char-shading-value="0" style:font-name-asian="Tahoma" style:font-name-complex="Arial1"/>
    </style:style>
    <style:style style:name="T26" style:family="text">
      <style:text-properties officeooo:rsid="00b2c83e" fo:background-color="#ffffff" loext:char-shading-value="0" style:font-name-asian="Tahoma" style:font-name-complex="Arial1"/>
    </style:style>
    <style:style style:name="T27" style:family="text">
      <style:text-properties officeooo:rsid="00b42a77" fo:background-color="#ffffff" loext:char-shading-value="0" style:font-name-asian="Tahoma" style:font-name-complex="Arial1"/>
    </style:style>
    <style:style style:name="T28" style:family="text">
      <style:text-properties style:font-name-asian="Tahoma" style:font-name-complex="Arial1"/>
    </style:style>
    <style:style style:name="T29" style:family="text">
      <style:text-properties officeooo:rsid="00b2c83e" style:font-name-asian="Tahoma" style:font-name-complex="Arial1"/>
    </style:style>
    <style:style style:name="T30" style:family="text">
      <style:text-properties officeooo:rsid="00b42a77" style:font-name-asian="Tahoma" style:font-name-complex="Arial1"/>
    </style:style>
    <style:style style:name="T31" style:family="text">
      <style:text-properties officeooo:rsid="00ba1ccc" style:font-name-asian="Tahoma" style:font-name-complex="Arial1"/>
    </style:style>
    <style:style style:name="T32" style:family="text">
      <style:text-properties officeooo:rsid="00bc996d" style:font-name-asian="Tahoma" style:font-name-complex="Arial1"/>
    </style:style>
    <style:style style:name="T33" style:family="text">
      <style:text-properties officeooo:rsid="00ad20e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8">Diputadas y Diputados de Santa Fe:</text:p>
      <text:p text:style-name="P17"><text:span text:style-name="T5">La Comisión de Asuntos Constitucionales y Legislación General ha considerado el proyecto de Comunicación</text:span><text:span text:style-name="T9"> 4</text:span><text:span text:style-name="T10">4</text:span><text:span text:style-name="T11">614</text:span><text:span text:style-name="T9"> CD – </text:span><text:span text:style-name="T11">FP - PS</text:span><text:span text:style-name="T5"> del diputad</text:span><text:span text:style-name="T7">o</text:span><text:span text:style-name="T6"> </text:span><text:span text:style-name="T7">Bermúdez</text:span><text:span text:style-name="T5">, por el cual se solicita disponga controlar el cumplimiento por parte de los distintos partidos políticos y frentes electorales que competirán en las próximos comicios a nivel municipal y comunal con respecto a la sujeción de los plazos y demás formalidades estipuladas en la ley 12080 en el marco de la pandemia generada por el </text:span><text:span text:style-name="T8">C</text:span><text:span text:style-name="T5">ovid-19; y por las razones expuestas en los fundamentos y las que podrá dar el miembro informante, esta Comisión aconseja la aprobación del siguiente texto con modificaciones: </text:span></text:p>
      <text:p text:style-name="P16"/>
      <text:p text:style-name="P16"/>
      <text:p text:style-name="P13"><text:span text:style-name="T18">P</text:span><text:span text:style-name="T17">ROYECTO DE COMUNICACIÓN</text:span></text:p>
      <text:p text:style-name="P14"/>
      <text:p text:style-name="P19"><text:span text:style-name="T22">La </text:span><text:span text:style-name="T23">Cámara</text:span><text:span text:style-name="T22"> de </text:span><text:span text:style-name="T24">Diputadas y</text:span><text:span text:style-name="T22"> Diputados de la Provincia verí</text:span><text:span text:style-name="T23">a</text:span><text:span text:style-name="T22"> con agrado que el Poder Ejecutivo, por intermedio del organismo que corresponda,</text:span><text:span text:style-name="T20"> </text:span><text:span text:style-name="T21">en relación a la campaña electoral en desarrollo y dado el c</text:span><text:span text:style-name="T20">ontexto de pandemia generado por el COVID-19, </text:span><text:span text:style-name="T21">evalúe la posibilidad de coordinar las siguientes acciones: </text:span></text:p>
      <text:p text:style-name="P15"/>
      <text:list xml:id="list987242602" text:style-name="WWNum4">
        <text:list-header>
          <text:p text:style-name="P24"><text:span text:style-name="T26">a)</text:span><text:span text:style-name="T25"> </text:span><text:span text:style-name="T26">se </text:span><text:span text:style-name="T28">disponga que las reuniones que se realicen </text:span><text:span text:style-name="T29">en </text:span><text:span text:style-name="T28">campaña electoral, deberán </text:span><text:span text:style-name="T29">ser </text:span><text:span text:style-name="T31">preferentemente</text:span><text:span text:style-name="T29"> </text:span><text:span text:style-name="T28">virtuales;</text:span></text:p>
          <text:p text:style-name="P30"/>
          <text:p text:style-name="P25"><text:span text:style-name="T29">b) s</text:span><text:span text:style-name="T28">e disponga </text:span><text:span text:style-name="T25">que los partidos y frentes electorales deberán proceder a la aplicación de los protocolos sanitarios vigentes para la realización de sus actividades de campañas que impliquen presencial</text:span><text:span text:style-name="T27">idad;</text:span></text:p>
          <text:p text:style-name="P31"/>
          <text:p text:style-name="P29"><text:span text:style-name="T12">c) s</text:span><text:span text:style-name="T13">e disponga la implementación de una campaña de difusión y capacitación dirigid</text:span><text:span text:style-name="T14">a</text:span><text:span text:style-name="T13"> a </text:span><text:span text:style-name="T14">los </text:span><text:span text:style-name="T13">votantes, </text:span><text:span text:style-name="T15">destinada al pleno</text:span><text:span text:style-name="T13"> ejercicio de </text:span><text:span text:style-name="T15">sus</text:span><text:span text:style-name="T13"> derechos políticos, </text:span><text:span text:style-name="T15">así como a la necesidad de </text:span><text:span text:style-name="T14">respet</text:span><text:span text:style-name="T15">ar</text:span><text:span text:style-name="T14"> </text:span><text:span text:style-name="T13">los protocolos sanitarios para evitar la propagación del Covid-19; </text:span><text:span text:style-name="T16">y,</text:span></text:p>
          <text:p text:style-name="P27"><text:soft-page-break/></text:p>
          <text:p text:style-name="P26"><text:span text:style-name="T30">d) s</text:span><text:span text:style-name="T28">e impulse la creación de la “Mesa de Compromiso electoral 202</text:span><text:span text:style-name="T32">1</text:span><text:span text:style-name="T28">” con la participación de representantes de los distintos partidos políticos y frentes electorales que participarán </text:span><text:span text:style-name="T32">tanto </text:span><text:span text:style-name="T28">en las Elecciones Primarias, Abiertas, Simultaneas y Obligatorias </text:span><text:span text:style-name="T32">como en las Generales</text:span><text:span text:style-name="T28">.</text:span></text:p>
          <text:p text:style-name="P28"><text:s/></text:p>
        </text:list-header>
      </text:list>
      <text:p text:style-name="P23">Sala de la Comisión <text:span text:style-name="T4">de ZOOM</text:span>, <text:span text:style-name="T19">26 de Agosto de 2021</text:span>.-</text:p>
      <text:p text:style-name="P21"/>
      <text:p text:style-name="P20">FIRMANTES: LENCI – BLANCO – ESPÍNDOLA – BOSCAROL -BUSATTO – RUBEO – REAL – CHUMPITAZ – <text:span text:style-name="T33">MAHMUD.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02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0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officeooo:paragraph-rsid="009fb4f0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style:font-name="Arial" fo:font-size="9pt" officeooo:rsid="0094b08f" style:font-size-asian="9pt" style:font-size-complex="9pt"/>
    </style:style>
    <style:style style:name="MT3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900908188432">
            <table:table-cell table:style-name="TableBox94900909104688" office:value-type="string"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table:style-name="TableBox94900952837392" office:value-type="string">
              <text:p text:style-name="MP6"><draw:frame draw:style-name="Mfr2" draw:name="Marco1" text:anchor-type="paragraph" svg:y="0.31cm" svg:width="2cm" svg:height="0.661cm" draw:z-index="1"><draw:text-box fo:min-height="68%"><text:p text:style-name="MP7">Pág. <text:page-number text:select-page="current">2</text:page-number></text:p></draw:text-box></draw:frame></text:p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900921671536"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2H29M53S</meta:editing-duration>
    <meta:editing-cycles>39</meta:editing-cycles>
    <meta:generator>LibreOffice/7.1.3.2$Linux_X86_64 LibreOffice_project/10$Build-2</meta:generator>
    <dc:title>Hoja oficial</dc:title>
    <dc:date>2021-08-27T11:15:47.927970747</dc:date>
    <meta:document-statistic meta:table-count="2" meta:image-count="1" meta:object-count="0" meta:page-count="2" meta:paragraph-count="15" meta:word-count="333" meta:character-count="2188" meta:non-whitespace-character-count="1854"/>
  </office:meta>
</office:document-meta>
</file>